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Anno 2022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CIAR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Ancona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18-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3">
            <text:p>BALDELLI</text:p>
          </table:table-cell>
          <table:table-cell office:value-type="string" table:number-columns-spanned="1" table:number-rows-spanned="3" table:style-name="ce43">
            <text:p>FRANCESCO</text:p>
          </table:table-cell>
          <table:table-cell office:value-type="string" table:number-columns-spanned="1" table:number-rows-spanned="3" table:style-name="ce44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rgola</text:p>
          </table:table-cell>
          <table:table-cell office:value-type="currency" office:value="40.68" table:style-name="ce16">
            <text:p>€ 40,68</text:p>
          </table:table-cell>
          <table:table-cell office:value-type="string" table:style-name="ce19">
            <text:p>dal 27.05.201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mponente CDA</text:p>
          </table:table-cell>
          <table:table-cell office:value-type="string" table:style-name="ce9">
            <text:p>ITACA - Istituto per l'innovazione e trasparenza degli appalti<text:s/>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appresentante Regioni</text:p>
          </table:table-cell>
          <table:table-cell office:value-type="string" table:style-name="ce9">
            <text:p>Conferenza nazionale di Coordinamento delle Autorità portuali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marzo 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bria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2-202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43">
            <text:p>BORA<text:s/></text:p>
          </table:table-cell>
          <table:table-cell office:value-type="string" table:number-columns-spanned="1" table:number-rows-spanned="4" table:style-name="ce43">
            <text:p>MANUELA</text:p>
          </table:table-cell>
          <table:table-cell office:value-type="string" table:number-columns-spanned="1" table:number-rows-spanned="4" table:style-name="ce44">
            <text:p>SI</text:p>
          </table:table-cell>
          <table:table-cell office:value-type="string" table:style-name="ce12">
            <text:p>Sindaco supplente</text:p>
          </table:table-cell>
          <table:table-cell office:value-type="string" table:style-name="ce12">
            <text:p>Guerrini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Libri SpA</text:p>
          </table:table-cell>
          <table:table-cell office:value-type="string" table:style-name="ce12">
            <text:p>€ 3.500,00 all'anno</text:p>
          </table:table-cell>
          <table:table-cell office:value-type="string" table:style-name="ce12">
            <text:p>fino all'approvazione del bilancio di esercizio al 30.06.202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Sindaco supplente</text:p>
          </table:table-cell>
          <table:table-cell office:value-type="string" table:style-name="ce12">
            <text:p>Guerrini Industry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Membro effettivo</text:p>
          </table:table-cell>
          <table:table-cell office:value-type="string" table:style-name="ce12">
            <text:p>Conferenza sul futuro dell'Europa</text:p>
          </table:table-cell>
          <table:table-cell office:value-type="string" table:style-name="ce12">
            <text:p>nel 2021 € 675,00 (indennità di presenza) ed € 1.044,49 (rimborso spese di trasporto)</text:p>
          </table:table-cell>
          <table:table-cell office:value-type="string" table:style-name="ce12">
            <text:p>fino a maggio 202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3">
            <text:p>BRANDONI</text:p>
          </table:table-cell>
          <table:table-cell office:value-type="string" table:number-columns-spanned="1" table:number-rows-spanned="2" table:style-name="ce43">
            <text:p>GOFFREDO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Falconara Marittim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2018-20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onsigliere C.d.A.</text:p>
          </table:table-cell>
          <table:table-cell office:value-type="string" table:style-name="ce9">
            <text:p>Ancona Intrenational Airport SPA</text:p>
          </table:table-cell>
          <table:table-cell office:value-type="currency" office:value="20000" table:style-name="ce16">
            <text:p>€ 20.000,00</text:p>
          </table:table-cell>
          <table:table-cell office:value-type="string" table:style-name="ce9">
            <text:p>30.04.2021 - 19.10.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6">
            <text:p>CASINI</text:p>
          </table:table-cell>
          <table:table-cell office:value-type="string" table:style-name="ce26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9"/>
          <table:table-cell table:style-name="ce19"/>
          <table:table-cell table:number-columns-repeated="16377"/>
        </table:table-row>
        <table:table-row table:style-name="ro5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 Consiglio direttivo</text:p>
          </table:table-cell>
          <table:table-cell office:value-type="string" table:style-name="ce9">
            <text:p>Fondazione IFEL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 ann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Associazione terzo settore "Vis a Vis"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5 anni da marz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27">
            <text:p>LEONARDI</text:p>
          </table:table-cell>
          <table:table-cell office:value-type="string" table:style-name="ce27">
            <text:p>ELENA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27">
            <text:p>LIVI</text:p>
          </table:table-cell>
          <table:table-cell office:value-type="string" table:style-name="ce27">
            <text:p>SIMONE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a</text:p>
          </table:table-cell>
          <table:table-cell office:value-type="string" table:style-name="ce9">
            <text:p>Ordine Psicologi delle Marche</text:p>
          </table:table-cell>
          <table:table-cell office:value-type="string" table:style-name="ce15">
            <text:p>€ 1.750,00 annui</text:p>
          </table:table-cell>
          <table:table-cell office:value-type="string" table:style-name="ce9">
            <text:p>4 anni 2020/2023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componente Ufficio di Presidenza ALI</text:p>
          </table:table-cell>
          <table:table-cell office:value-type="string" table:style-name="ce9">
            <text:p>Associazione senza scopo di lucro</text:p>
          </table:table-cell>
          <table:table-cell office:value-type="string" table:style-name="ce15">
            <text:p>nessun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0">
            <text:p>MARINANGELI</text:p>
          </table:table-cell>
          <table:table-cell office:value-type="string" table:style-name="ce30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stelraimond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<text:s/>ottobre 2021 - ottobre 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8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meri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ingoli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fino a giugno 2024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ANTARELLI</text:p>
          </table:table-cell>
          <table:table-cell office:value-type="string" table:style-name="ce3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5">
            <text:p>SERFILIPPI</text:p>
          </table:table-cell>
          <table:table-cell office:value-type="string" table:style-name="ce35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no</text:p>
          </table:table-cell>
          <table:table-cell office:value-type="currency" office:value="342" table:style-name="ce16">
            <text:p>€ 342,00</text:p>
          </table:table-cell>
          <table:table-cell office:value-type="string" table:style-name="ce9">
            <text:p>luglio 2019-oggi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2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style-name="ro5">
          <table:table-cell office:value-type="string" table:style-name="ce39">
            <text:p>dati inseriti in base alle dichiarazioni annuali presentate dai consiglieri/assessori ai sensi dell'articolo 2, comma 3 della legge regionale n. 23/1995.<text:s/>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8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.</meta:initial-creator>
    <dc:creator>Giuseppina Di Felice</dc:creator>
    <meta:creation-date>2015-01-09T12:47:23Z</meta:creation-date>
    <dc:date>2022-12-14T10:13:27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